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0" style:parent-style-name="內文" style:family="paragraph">
      <style:paragraph-properties fo:margin-top="0.0506in" fo:margin-bottom="0.0506in" fo:line-height="0.1666in"/>
    </style:style>
    <style:style style:name="T11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6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1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9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2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1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6" style:parent-style-name="預設段落字型" style:family="text">
      <style:text-properties style:font-name="MS Gothic" style:font-name-asian="MS Gothic" fo:color="#000000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style:font-weight-complex="bold" fo:color="#000000" fo:font-size="11pt" style:font-size-asian="11pt" style:font-size-complex="13pt" fo:background-color="#D9D9D9"/>
    </style:style>
    <style:style style:name="T4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color="#000000" fo:font-size="11pt" style:font-size-asian="11pt" style:font-size-complex="13pt" fo:background-color="#D9D9D9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" style:family="table-column">
      <style:table-column-properties style:column-width="0.5437in"/>
    </style:style>
    <style:style style:name="TableColumn76" style:family="table-column">
      <style:table-column-properties style:column-width="0.65in"/>
    </style:style>
    <style:style style:name="TableColumn77" style:family="table-column">
      <style:table-column-properties style:column-width="0.5645in"/>
    </style:style>
    <style:style style:name="TableColumn78" style:family="table-column">
      <style:table-column-properties style:column-width="0.7187in"/>
    </style:style>
    <style:style style:name="TableColumn79" style:family="table-column">
      <style:table-column-properties style:column-width="1.7013in"/>
    </style:style>
    <style:style style:name="TableColumn80" style:family="table-column">
      <style:table-column-properties style:column-width="0.3993in"/>
    </style:style>
    <style:style style:name="TableColumn81" style:family="table-column">
      <style:table-column-properties style:column-width="0.6673in"/>
    </style:style>
    <style:style style:name="TableColumn82" style:family="table-column">
      <style:table-column-properties style:column-width="0.9902in"/>
    </style:style>
    <style:style style:name="TableColumn83" style:family="table-column">
      <style:table-column-properties style:column-width="0.4819in"/>
    </style:style>
    <style:style style:name="TableColumn84" style:family="table-column">
      <style:table-column-properties style:column-width="0.7416in"/>
    </style:style>
    <style:style style:name="TableColumn85" style:family="table-column">
      <style:table-column-properties style:column-width="0.018in"/>
    </style:style>
    <style:style style:name="Table74" style:family="table">
      <style:table-properties style:width="7.477in" style:rel-width="100%" fo:margin-left="0in" table:align="left"/>
    </style:style>
    <style:style style:name="TableRow86" style:family="table-row">
      <style:table-row-properties style:min-row-height="0.541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color="#0000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weight="bold" style:font-weight-asian="bold" fo:color="#0000FF"/>
    </style:style>
    <style:style style:name="T109" style:parent-style-name="預設段落字型" style:family="text">
      <style:text-properties style:font-name-asian="標楷體" fo:font-weight="bold" style:font-weight-asian="bold" fo:color="#0000FF"/>
    </style:style>
    <style:style style:name="T110" style:parent-style-name="預設段落字型" style:family="text">
      <style:text-properties style:font-name-asian="標楷體" fo:font-weight="bold" style:font-weight-asian="bold" fo:color="#0000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083in"/>
    </style:style>
    <style:style style:name="TableRow126" style:family="table-row">
      <style:table-row-properties style:min-row-height="1.065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37" style:parent-style-name="內文" style:family="paragraph">
      <style:paragraph-properties fo:margin-top="0.025in" fo:line-height="0.1666in"/>
    </style:style>
    <style:style style:name="T138" style:parent-style-name="預設段落字型" style:family="text">
      <style:text-properties style:font-name="MS Gothic" style:font-name-asian="MS Gothic" fo:font-weight="bold" style:font-weight-asian="bold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025in" fo:line-height="0.1666in"/>
    </style:style>
    <style:style style:name="T141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margin-top="0.025in" fo:line-height="0.1666in"/>
    </style:style>
    <style:style style:name="T144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margin-top="0.025in" fo:line-height="0.1666in"/>
    </style:style>
    <style:style style:name="T147" style:parent-style-name="預設段落字型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top="0.0506in" fo:line-height="0.1944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52" style:parent-style-name="預設段落字型" style:family="text">
      <style:text-properties style:font-name="MS Gothic" style:font-name-asian="MS Gothic" fo:font-weight="bold" style:font-weight-asian="bold" fo:color="#00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000000" style:font-size-complex="13.5pt"/>
    </style:style>
    <style:style style:name="T15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MS Gothic" style:font-name-asian="MS Gothic" fo:font-weight="bold" style:font-weight-asian="bold" fo:color="#00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000000" style:font-size-complex="13.5pt"/>
    </style:style>
    <style:style style:name="P157" style:parent-style-name="內文" style:family="paragraph">
      <style:paragraph-properties fo:margin-top="0.025in" fo:line-height="0.1944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0" style:parent-style-name="預設段落字型" style:family="text">
      <style:text-properties style:font-name="MS Gothic" style:font-name-asian="MS Gothic" fo:font-weight="bold" style:font-weight-asian="bold" fo:color="#000000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color="#000000" style:font-size-complex="13.5pt"/>
    </style:style>
    <style:style style:name="T162" style:parent-style-name="預設段落字型" style:family="text">
      <style:text-properties style:font-name="標楷體" style:font-name-asian="標楷體" fo:color="#000000" style:font-size-complex="13.5pt"/>
    </style:style>
    <style:style style:name="T163" style:parent-style-name="預設段落字型" style:family="text">
      <style:text-properties style:font-name="MS Gothic" style:font-name-asian="MS Gothic" fo:font-weight="bold" style:font-weight-asian="bold" fo:color="#000000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color="#000000" style:font-size-complex="13.5pt"/>
    </style:style>
    <style:style style:name="P165" style:parent-style-name="內文" style:family="paragraph">
      <style:paragraph-properties fo:margin-top="0.025in" fo:line-height="0.1944in" fo:margin-right="-0.0701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8" style:parent-style-name="預設段落字型" style:family="text">
      <style:text-properties style:font-name="MS Gothic" style:font-name-asian="MS Gothic" fo:font-weight="bold" style:font-weight-asian="bold" fo:color="#000000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3.5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3.5pt"/>
    </style:style>
    <style:style style:name="T171" style:parent-style-name="預設段落字型" style:family="text">
      <style:text-properties style:font-name="MS Gothic" style:font-name-asian="MS Gothic" fo:font-weight="bold" style:font-weight-asian="bold" fo:color="#00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3.5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222in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/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MS Gothic" style:font-name-asian="MS Gothic" fo:font-weight="bold" style:font-weight-asian="bold" fo:color="#000000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MS Gothic" style:font-name-asian="MS Gothic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margin-top="0.075in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</style:style>
    <style:style style:name="P229" style:parent-style-name="內文" style:family="paragraph">
      <style:paragraph-properties fo:line-height="0.2222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222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317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1666in"/>
    </style:style>
    <style:style style:name="TableColumn253" style:family="table-column">
      <style:table-column-properties style:column-width="0.784in"/>
    </style:style>
    <style:style style:name="TableColumn254" style:family="table-column">
      <style:table-column-properties style:column-width="4.1979in"/>
    </style:style>
    <style:style style:name="TableColumn255" style:family="table-column">
      <style:table-column-properties style:column-width="2.2659in"/>
    </style:style>
    <style:style style:name="Table252" style:family="table">
      <style:table-properties style:width="7.2479in" fo:margin-left="0.2333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767171" fo:border-left="none" fo:border-bottom="0.0034in solid #767171" fo:border-right="none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1388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60" style:family="table-cell">
      <style:table-cell-properties fo:border-top="0.0208in solid #767171" fo:border-left="none" fo:border-bottom="0.0034in solid #767171" fo:border-right="none" fo:background-color="#E7E6E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style:line-height-at-least="0in"/>
      <style:text-properties style:font-name="Calibri" style:font-name-asian="標楷體" fo:font-size="10pt" style:font-size-asian="10pt" style:font-size-complex="11pt"/>
    </style:style>
    <style:style style:name="TableCell262" style:family="table-cell">
      <style:table-cell-properties fo:border-top="0.0208in solid #767171" fo:border-left="none" fo:border-bottom="0.0034in solid #767171" fo:border-right="none" fo:background-color="#E7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Calibri" style:font-name-asian="標楷體" fo:font-size="10pt" style:font-size-asian="10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34in solid #767171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top="0.025in" fo:margin-bottom="0.0506in" fo:line-height="0.1388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ableCell268" style:family="table-cell">
      <style:table-cell-properties fo:border-top="0.0034in solid #767171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margin-top="0.025in" fo:margin-bottom="0.0506in" fo:line-height="0.1388in">
        <style:tab-stops>
          <style:tab-stop style:type="left" style:position="0.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82" style:family="table-cell">
      <style:table-cell-properties fo:border-top="0.0034in solid #767171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margin-top="0.025in" fo:margin-bottom="0.0506in" fo:line-height="0.1388in"/>
      <style:text-properties style:font-name="Calibri" style:font-name-asian="標楷體" fo:font-size="10pt" style:font-size-asian="10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top="0.025in" fo:margin-bottom="0.025in" fo:line-height="0.1388in"/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P287" style:parent-style-name="內文" style:family="paragraph">
      <style:paragraph-properties style:vertical-align="auto" fo:margin-top="0.025in" fo:margin-bottom="0.0506in" fo:line-height="0.1388in"/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ableCell288" style:family="table-cell">
      <style:table-cell-properties fo:border="none" fo:background-color="#E7E6E6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auto" fo:margin-top="0.025in" fo:margin-bottom="0.0506in" fo:line-height="0.1388in"/>
      <style:text-properties style:font-name="標楷體" style:font-name-asian="標楷體" fo:color="#000000" fo:font-size="10pt" style:font-size-asian="10pt" style:font-size-complex="11pt"/>
    </style:style>
    <style:style style:name="TableCell290" style:family="table-cell">
      <style:table-cell-properties fo:border="none" fo:background-color="#E7E6E6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 fo:margin-top="0.025in" fo:margin-bottom="0.0506in" fo:line-height="0.1388in"/>
    </style:style>
    <style:style style:name="T292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293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vertical-align="auto" fo:margin-top="0.025in" fo:margin-bottom="0.0506in" fo:line-height="0.1388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 fo:margin-top="0.025in" fo:margin-bottom="0.0506in" fo:line-height="0.1388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auto" fo:margin-top="0.025in" fo:margin-bottom="0.0506in" fo:line-height="0.1388in"/>
      <style:text-properties style:font-name="Calibri" style:font-name-asian="標楷體" fo:font-size="10pt" style:font-size-asian="10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208in solid #767171" fo:border-right="none" fo:background-color="#E7E6E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vertical-align="auto" fo:margin-top="0.025in" fo:margin-bottom="0.025in" fo:line-height="0.1388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ableCell308" style:family="table-cell">
      <style:table-cell-properties fo:border-top="none" fo:border-left="none" fo:border-bottom="0.0208in solid #767171" fo:border-right="none" fo:background-color="#E7E6E6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top="0.025in" fo:margin-bottom="0.025in" fo:line-height="0.1388in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311" style:family="table-cell">
      <style:table-cell-properties fo:border-top="none" fo:border-left="none" fo:border-bottom="0.0208in solid #767171" fo:border-right="none" fo:background-color="#E7E6E6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margin-top="0.025in" fo:margin-bottom="0.025in" fo:line-height="0.1388in"/>
      <style:text-properties style:font-name="Calibri" style:font-name-asian="標楷體" fo:font-size="10pt" style:font-size-asian="10pt" style:font-size-complex="11pt"/>
    </style:style>
    <style:style style:name="P313" style:parent-style-name="內文" style:family="paragraph">
      <style:paragraph-properties fo:margin-top="0.0506in" fo:line-height="0.1666in" fo:text-indent="0.0277in">
        <style:tab-stops>
          <style:tab-stop style:type="left" style:position="0.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8" style:parent-style-name="內文" style:family="paragraph">
      <style:paragraph-properties style:line-height-at-least="0in" fo:text-indent="0.0291in">
        <style:tab-stops>
          <style:tab-stop style:type="left" style:position="0.2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MS Gothic" style:font-name-asian="MS Gothic" fo:font-weight="bold" style:font-weight-asian="bold" fo:color="#000000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MS Gothic" style:font-name-asian="MS Gothic" fo:font-weight="bold" style:font-weight-asian="bold" fo:color="#000000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2222in" fo:text-indent="0.2326in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style:line-height-at-least="0in" fo:margin-left="0.247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D9D9D9" style:font-size-complex="14pt"/>
    </style:style>
    <style:style style:name="T342" style:parent-style-name="預設段落字型" style:family="text">
      <style:text-properties style:font-name="標楷體" style:font-name-asian="標楷體" fo:color="#D9D9D9" style:font-size-complex="14pt"/>
    </style:style>
    <style:style style:name="T343" style:parent-style-name="預設段落字型" style:family="text">
      <style:text-properties style:font-name="標楷體" style:font-name-asian="標楷體" fo:color="#D9D9D9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margin-top="0.075in" fo:margin-bottom="0.05in" style:line-height-at-least="0in" fo:margin-left="0.247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list-style-name="LFO4" style:family="paragraph">
      <style:paragraph-properties style:vertical-align="auto" fo:line-height="0.1944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style:vertical-align="auto" fo:line-height="0.1944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list-style-name="LFO3" style:family="paragraph">
      <style:paragraph-properties style:vertical-align="auto" fo:line-height="0.1944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line-height="0.1944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3" style:family="paragraph">
      <style:paragraph-properties style:vertical-align="auto" fo:line-height="0.1944in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-asian="標楷體" fo:color="#FF0000"/>
    </style:style>
    <style:style style:name="P401" style:parent-style-name="內文" style:list-style-name="LFO3" style:family="paragraph">
      <style:paragraph-properties style:vertical-align="auto" fo:line-height="0.1944in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FF0000"/>
    </style:style>
    <style:style style:name="P407" style:parent-style-name="內文" style:list-style-name="LFO3" style:family="paragraph">
      <style:paragraph-properties style:vertical-align="auto" fo:line-height="0.1944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1944in" fo:margin-left="0.25in">
        <style:tab-stops/>
      </style:paragraph-properties>
    </style:style>
    <style:style style:name="T411" style:parent-style-name="預設段落字型" style:family="text">
      <style:text-properties style:font-name-asian="標楷體" fo:color="#0000FF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line-height="0.1944in" fo:margin-left="0.25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高雄市前鎮區樂群國民小學</text:span><text:span text:style-name="T4">暨</text:span><text:span text:style-name="T5">幼兒園</text:span><text:span text:style-name="T6">(</text:span><text:span text:style-name="T7">疑似</text:span><text:span text:style-name="T8">)</text:span><text:span text:style-name="T9">傳染病疫情調查表</text:span></text:p>
      <text:p text:style-name="P10"><text:span text:style-name="T11">☐</text:span><text:span text:style-name="T12">腸病毒</text:span><text:span text:style-name="T13">/</text:span><text:span text:style-name="T14">含疑似個案</text:span><text:span text:style-name="T15"><text:s/></text:span><text:span text:style-name="T16">☐</text:span><text:span text:style-name="T17">登革熱</text:span><text:span text:style-name="T18"><text:s/></text:span><text:span text:style-name="T19">☐</text:span><text:span text:style-name="T20">流感</text:span><text:span text:style-name="T21"><text:s/></text:span><text:span text:style-name="T22">☐</text:span><text:span text:style-name="T23">水痘</text:span><text:span text:style-name="T24"><text:s/></text:span><text:span text:style-name="T25">☐</text:span><text:span text:style-name="T26">腮腺炎</text:span><text:span text:style-name="T27"><text:s/></text:span><text:span text:style-name="T28">☐</text:span><text:span text:style-name="T29">急性結膜眼</text:span><text:span text:style-name="T30"><text:s/></text:span><text:span text:style-name="T31">☐</text:span><text:span text:style-name="T32">頭蝨</text:span><text:span text:style-name="T33">.</text:span><text:span text:style-name="T34">疥瘡</text:span><text:span text:style-name="T35"><text:s/></text:span><text:span text:style-name="T36">☐</text:span><text:span text:style-name="T37">諾羅</text:span></text:p>
      <text:p text:style-name="P38"><text:span text:style-name="T39">學校填寫：</text:span><text:span text:style-name="T40">（</text:span><text:span text:style-name="T41">email</text:span><text:span text:style-name="T42">生教組長</text:span><text:span text:style-name="T43">marychi217@gmail.com</text:span><text:span text:style-name="T44">及護理師</text:span><text:span text:style-name="T45">wyc665@gmail.com</text:span><text:span text:style-name="T46">並電話提醒）</text:span><text:span text:style-name="T47"><text:s text:c="2"/></text:span><text:span text:style-name="T48"><text:s text:c="17"/></text:span><text:span text:style-name="T49"><text:s/></text:span><text:span text:style-name="T50"><text:s/></text:span></text:p>
      <text:p text:style-name="P51"><text:span text:style-name="T52"><text:s text:c="3"/></text:span><text:span text:style-name="T53">年</text:span><text:span text:style-name="T54"><text:s text:c="3"/></text:span><text:span text:style-name="T55">班</text:span><text:span text:style-name="T56"><text:s/></text:span><text:span text:style-name="T57">全班人數：</text:span><text:span text:style-name="T58"><text:s text:c="4"/></text:span><text:span text:style-name="T59">人</text:span><text:span text:style-name="T60"><text:s text:c="3"/></text:span><text:span text:style-name="T61">因此通報疾病請假人數：</text:span><text:span text:style-name="T62"><text:s text:c="3"/></text:span><text:span text:style-name="T63">人</text:span><text:span text:style-name="T64"><text:s text:c="2"/></text:span><text:span text:style-name="T65">日期：</text:span><text:span text:style-name="T66"><text:s text:c="3"/></text:span><text:span text:style-name="T67">年</text:span><text:span text:style-name="T68"><text:s text:c="2"/></text:span><text:span text:style-name="T69">月</text:span><text:span text:style-name="T70"><text:s text:c="2"/></text:span><text:span text:style-name="T71">日</text:span><text:span text:style-name="T72"><text:s/></text:span></text:p>
      <text:list text:style-name="LFO1">
        <text:list-item text:start-value="1">
          <text:p text:style-name="P73"/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童</text:p>
            <text:p text:style-name="P89">姓名</text:p>
          </table:table-cell>
          <table:table-cell table:style-name="TableCell90">
            <text:p text:style-name="P91">出生</text:p>
            <text:p text:style-name="P92">年月日</text:p>
          </table:table-cell>
          <table:table-cell table:style-name="TableCell93">
            <text:p text:style-name="P94">電話</text:p>
          </table:table-cell>
          <table:table-cell table:style-name="TableCell95">
            <text:p text:style-name="P96">住址</text:p>
          </table:table-cell>
          <table:table-cell table:style-name="TableCell97">
            <text:p text:style-name="P98">症狀</text:p>
            <text:p text:style-name="P99"><text:span text:style-name="T100">(</text:span><text:span text:style-name="T101">請</text:span><text:span text:style-name="T102">刪修</text:span><text:span text:style-name="T103">)</text:span></text:p>
          </table:table-cell>
          <table:table-cell table:style-name="TableCell104">
            <text:p text:style-name="P105"><text:span text:style-name="T106">發病日</text:span></text:p>
          </table:table-cell>
          <table:table-cell table:style-name="TableCell107">
            <text:p text:style-name="內文"><text:span text:style-name="T108">診斷日</text:span><text:span text:style-name="T109">/</text:span><text:span text:style-name="T110">診斷</text:span></text:p>
          </table:table-cell>
          <table:table-cell table:style-name="TableCell111">
            <text:p text:style-name="P112"><text:span text:style-name="T113">就診</text:span></text:p>
            <text:p text:style-name="P114"><text:span text:style-name="T115">院所</text:span></text:p>
          </table:table-cell>
          <table:table-cell table:style-name="TableCell116">
            <text:p text:style-name="P117"><text:span text:style-name="T118">請假</text:span><text:span text:style-name="T119">起止日</text:span></text:p>
          </table:table-cell>
          <table:table-cell table:style-name="TableCell120">
            <text:p text:style-name="P121">課後照顧名稱.</text:p>
            <text:p text:style-name="P122"><text:span text:style-name="T123">電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◎腸病毒</text:p>
            <text:p text:style-name="P137"><text:span text:style-name="T138">☐</text:span><text:span text:style-name="T139">手足口症</text:span></text:p>
            <text:p text:style-name="P140"><text:span text:style-name="T141">☐</text:span><text:span text:style-name="T142">泡疹性咽峽炎</text:span></text:p>
            <text:p text:style-name="P143"><text:span text:style-name="T144">☐</text:span><text:span text:style-name="T145">呼吸道感染症狀</text:span></text:p>
            <text:p text:style-name="P146"><text:span text:style-name="T147">☐</text:span><text:span text:style-name="T148">其他：</text:span></text:p>
            <text:p text:style-name="P149"><text:span text:style-name="T150">◎</text:span><text:span text:style-name="T151">流感</text:span><text:span text:style-name="T152">☐</text:span><text:span text:style-name="T153">發燒</text:span><text:span text:style-name="T154"><text:s text:c="4"/></text:span><text:span text:style-name="T155">☐</text:span><text:span text:style-name="T156">咳嗽、流鼻水、感冒症狀</text:span></text:p>
            <text:p text:style-name="P157"><text:span text:style-name="T158">快篩</text:span><text:span text:style-name="T159">:</text:span><text:span text:style-name="T160">☐</text:span><text:span text:style-name="T161">無</text:span><text:span text:style-name="T162"><text:s text:c="2"/></text:span><text:span text:style-name="T163">☐</text:span><text:span text:style-name="T164">有</text:span></text:p>
            <text:p text:style-name="P165"><text:span text:style-name="T166">結果</text:span><text:span text:style-name="T167">:</text:span><text:span text:style-name="T168">☐</text:span><text:span text:style-name="T169">陽性</text:span><text:span text:style-name="T170"><text:s/></text:span><text:span text:style-name="T171">☐</text:span><text:span text:style-name="T172">陰性</text:span></text:p>
            <text:p text:style-name="P173"><text:span text:style-name="T174">醫師診斷為</text:span><text:span text:style-name="T175">（</text:span><text:span text:style-name="T176">A</text:span><text:span text:style-name="T177">流、</text:span><text:span text:style-name="T178">B</text:span><text:span text:style-name="T179">流、類流感、</text:span><text:span text:style-name="T180">H1N1</text:span><text:span text:style-name="T181">）？</text:span></text:p>
            <text:p text:style-name="P182"><text:span text:style-name="T183">◎</text:span><text:span text:style-name="T184">其他</text:span><text:span text:style-name="T185">：</text:span></text:p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><text:span text:style-name="T192">日期：</text:span><text:span text:style-name="T193"><text:line-break/></text:span><text:span text:style-name="T194"><text:line-break/></text:span><text:span text:style-name="T195"><text:line-break/></text:span><text:span text:style-name="T196"><text:line-break/></text:span><text:span text:style-name="T197"><text:line-break/></text:span><text:span text:style-name="T198">診斷：</text:span></text:p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>診所/醫院</text:p>
            <text:p text:style-name="P205"/>
            <text:p text:style-name="P206">是否住院</text:p>
            <text:p text:style-name="P207"><text:span text:style-name="T208">☐</text:span><text:span text:style-name="T209">是</text:span></text:p>
            <text:p text:style-name="P210"><text:span text:style-name="T211">☐</text:span><text:span text:style-name="T212">否</text:span></text:p>
            <text:p text:style-name="P213">家長於</text:p>
            <text:p text:style-name="P214"><text:span text:style-name="T215"><text:s text:c="2"/></text:span><text:span text:style-name="T216">時</text:span><text:span text:style-name="T217"><text:s text:c="2"/></text:span><text:span text:style-name="T218">分</text:span></text:p>
            <text:p text:style-name="P219"><text:span text:style-name="T220">告知校方</text:span><text:span text:style-name="T221">(</text:span><text:span text:style-name="T222">知悉</text:span><text:span text:style-name="T223">24</text:span><text:span text:style-name="T224">小時內完成通報</text:span><text:span text:style-name="T225">)</text:span><text:span text:style-name="T226">。</text:span></text:p>
          </table:table-cell>
          <table:table-cell table:style-name="TableCell227">
            <text:p text:style-name="P228"/>
            <text:p text:style-name="P229"/>
            <text:p text:style-name="P230">至</text:p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><text:span text:style-name="T240">疑似罹患此病學童同校之同住之兄弟姊妹共</text:span><text:span text:style-name="T241"><text:s/></text:span><text:span text:style-name="T242"><text:s text:c="3"/></text:span><text:span text:style-name="T243">人</text:span><text:span text:style-name="T244"><text:s text:c="2"/></text:span><text:span text:style-name="T245"><text:s text:c="3"/></text:span><text:span text:style-name="T246">年級</text:span><text:span text:style-name="T247"><text:s/></text:span><text:span text:style-name="T248"><text:s text:c="3"/></text:span><text:span text:style-name="T249">班姓名：</text:span><text:span text:style-name="T250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bookmark-start text:name="_Hlk154146124"/>1.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傳染病</text:span></text:p>
          </table:table-cell>
          <table:table-cell table:style-name="TableCell260">
            <text:p text:style-name="P261">防治說明</text:p>
          </table:table-cell>
          <table:table-cell table:style-name="TableCell262">
            <text:p text:style-name="P263">請假須知</text:p>
          </table:table-cell>
        </table:table-row>
        <table:table-row table:style-name="TableRow264">
          <table:table-cell table:style-name="TableCell265">
            <text:p text:style-name="P266"><text:span text:style-name="T267">腸病毒</text:span></text:p>
          </table:table-cell>
          <table:table-cell table:style-name="TableCell268">
            <text:p text:style-name="P269"><text:span text:style-name="T270">以</text:span><text:span text:style-name="T271">100cc</text:span><text:span text:style-name="T272">漂白水加</text:span><text:span text:style-name="T273">5</text:span><text:span text:style-name="T274">公升清水（</text:span><text:span text:style-name="T275">1000PPM</text:span><text:span text:style-name="T276">）比例，擦拭教室、器具、地板、遊樂設施</text:span><text:span text:style-name="T277">..</text:span><text:span text:style-name="T278">等孩童常接觸之區域</text:span><text:span text:style-name="T279">、學童的寢具、玩具、課桌椅等，請清洗及日曬</text:span><text:span text:style-name="T280">6</text:span><text:span text:style-name="T281">小時</text:span></text:p>
          </table:table-cell>
          <table:table-cell table:style-name="TableCell282">
            <text:p text:style-name="P283">須請假一週，請假期間勿到安親班、補習班及公共場所</text:p>
          </table:table-cell>
        </table:table-row>
        <table:table-row table:style-name="TableRow284">
          <table:table-cell table:style-name="TableCell285">
            <text:p text:style-name="P286">流感及</text:p>
            <text:p text:style-name="P287">其他</text:p>
          </table:table-cell>
          <table:table-cell table:style-name="TableCell288">
            <text:p text:style-name="P289">加強洗手.戴口罩、呼吸道禮儀、按醫囑服藥、請假在家休息、自主管理…</text:p>
          </table:table-cell>
          <table:table-cell table:style-name="TableCell290">
            <text:p text:style-name="P291"><text:span text:style-name="T292">若無不適，待症狀解除</text:span><text:span text:style-name="T293">24</text:span><text:span text:style-name="T294">小時後再恢復上學</text:span></text:p>
          </table:table-cell>
        </table:table-row>
        <table:table-row table:style-name="TableRow295">
          <table:table-cell table:style-name="TableCell296">
            <text:p text:style-name="P297"><text:span text:style-name="T298">諾羅</text:span></text:p>
          </table:table-cell>
          <table:table-cell table:style-name="TableCell299">
            <text:p text:style-name="P300"><text:span text:style-name="T301">同上。清理嘔吐物時請戴口罩、手套以100cc漂白水加1公升清水，由外往內清潔，再置入垃圾袋密封後丟棄</text:span></text:p>
          </table:table-cell>
          <table:table-cell table:style-name="TableCell302">
            <text:p text:style-name="P303">待症狀解除至少48小時後再恢復上學</text:p>
          </table:table-cell>
        </table:table-row>
        <table:table-row table:style-name="TableRow304">
          <table:table-cell table:style-name="TableCell305">
            <text:p text:style-name="P306"><text:span text:style-name="T307">登革熱</text:span></text:p>
          </table:table-cell>
          <table:table-cell table:style-name="TableCell308">
            <text:p text:style-name="P309"><text:span text:style-name="T310">加強孳生源調查、巡倒清及防蚊措施宣導</text:span></text:p>
          </table:table-cell>
          <table:table-cell table:style-name="TableCell311">
            <text:p text:style-name="P312">發病後5天均請在家休息</text:p>
          </table:table-cell>
        </table:table-row>
      </table:table>
      <text:p text:style-name="P313"><text:span text:style-name="T314">2.</text:span><text:span text:style-name="T315">請通報主管機關（校安系統）及傳真轄區衛生所</text:span><text:span text:style-name="T316">Fax.815-5442</text:span><text:span text:style-name="T317">。</text:span></text:p>
      <text:p text:style-name="P318"><text:span text:style-name="T319">3.</text:span><text:span text:style-name="T320">該班</text:span><text:span text:style-name="T321">7</text:span><text:span text:style-name="T322">天內有二位以上（含二位）因疑似該傳染病請假　</text:span><text:span text:style-name="T323">☐</text:span><text:span text:style-name="T324">是　</text:span><text:span text:style-name="T325">☐</text:span><text:span text:style-name="T326">否</text:span></text:p>
      <text:p text:style-name="P327"><text:span text:style-name="T328">學校是否已</text:span><text:span text:style-name="T329">完成環境清潔及消毒</text:span><text:span text:style-name="T330">　</text:span><text:span text:style-name="T331"></text:span><text:span text:style-name="T332">是，完成日期：</text:span><text:span text:style-name="T333"><text:s text:c="11"/></text:span><text:span text:style-name="T334">　</text:span><text:span text:style-name="T335">□</text:span><text:span text:style-name="T336">否</text:span></text:p>
      <text:p text:style-name="P337"><text:span text:style-name="T338">導師：</text:span><text:span text:style-name="T339"><text:s text:c="10"/></text:span><text:span text:style-name="T340">校安系統通報人：</text:span><text:span text:style-name="T341">幼兒園主任</text:span><text:span text:style-name="T342">.</text:span><text:span text:style-name="T343">生教組長</text:span><text:span text:style-name="T344"><text:s/></text:span><text:span text:style-name="T345">衛生組長：</text:span><text:span text:style-name="T346"><text:s text:c="24"/></text:span><text:span text:style-name="T347"><text:s/></text:span></text:p>
      <text:p text:style-name="P348"><text:span text:style-name="T349">承辦人：</text:span><text:span text:style-name="T350"><text:s text:c="9"/></text:span><text:span text:style-name="T351">□</text:span><text:span text:style-name="T352">已通報衛生所</text:span><text:span text:style-name="T353"><text:s/></text:span><text:span text:style-name="T354">學務主任：</text:span><text:span text:style-name="T355"><text:s text:c="11"/></text:span><text:span text:style-name="T356"><text:s/></text:span><text:span text:style-name="T357">校長：</text:span><text:span text:style-name="T358"><text:s text:c="8"/></text:span></text:p>
      <text:p text:style-name="P359"><text:bookmark-end text:name="_Hlk154146124"/><text:span text:style-name="T360">………………………………………</text:span><text:span text:style-name="T361">以下由衛生所填報</text:span><text:span text:style-name="T362">…………………………………</text:span><text:span text:style-name="T363">112.12.22</text:span><text:span text:style-name="T364">修訂版</text:span></text:p>
      <text:p text:style-name="P365"><text:span text:style-name="T366">二、衛生所填寫</text:span></text:p>
      <text:list text:style-name="LFO3">
        <text:list-item text:start-value="1">
          <text:p text:style-name="P367"><text:span text:style-name="T368">個案家中目前有幾位因疑似腸病毒　</text:span><text:span text:style-name="T369">□</text:span><text:span text:style-name="T370">無　</text:span><text:span text:style-name="T371">□</text:span><text:span text:style-name="T372">有，一位　</text:span><text:span text:style-name="T373">□</text:span><text:span text:style-name="T374">二位以上</text:span></text:p>
        </text:list-item>
        <text:list-item>
          <text:p text:style-name="P375"><text:span text:style-name="T376">家中是否已完成環境清潔及消毒　</text:span><text:span text:style-name="T377">□</text:span><text:span text:style-name="T378">是　</text:span><text:span text:style-name="T379">□</text:span><text:span text:style-name="T380">否</text:span></text:p>
        </text:list-item>
        <text:list-item>
          <text:p text:style-name="P381"><text:span text:style-name="T382">個案住所附近是否有疑似腸病毒　</text:span><text:span text:style-name="T383">□</text:span><text:span text:style-name="T384">否　</text:span><text:span text:style-name="T385">□</text:span><text:span text:style-name="T386">是：＿＿＿＿位</text:span></text:p>
        </text:list-item>
      </text:list>
      <text:p text:style-name="P387"><text:span text:style-name="T388"><text:s text:c="8"/></text:span><text:span text:style-name="T389">疑似個案姓名：＿＿＿＿地址：＿＿＿＿＿＿＿＿＿學校：＿＿＿＿＿＿</text:span></text:p>
      <text:list text:style-name="LFO3" text:continue-numbering="true">
        <text:list-item>
          <text:p text:style-name="P390"><text:span text:style-name="T391">是否已完成衛教宣導</text:span><text:span text:style-name="T392">(</text:span><text:span text:style-name="T393">包含居家照護六要訣、病毒九大藏匿點、</text:span><text:span text:style-name="T394">監測呼吸道感染症狀、咳嗽禮儀宣導</text:span><text:span text:style-name="T395">、重症前兆、漂白水泡製方法等</text:span><text:span text:style-name="T396">)<text:s/></text:span><text:span text:style-name="T397">□</text:span><text:span text:style-name="T398">是　</text:span><text:span text:style-name="T399">□</text:span><text:span text:style-name="T400">否</text:span></text:p>
        </text:list-item>
        <text:list-item>
          <text:p text:style-name="P401"><text:span text:style-name="T402">是否已完成個案就讀之學校、課後服務中心環境消毒之衛教</text:span><text:span text:style-name="T403">□</text:span><text:span text:style-name="T404">是　</text:span><text:span text:style-name="T405">□</text:span><text:span text:style-name="T406">否</text:span></text:p>
        </text:list-item>
        <text:list-item>
          <text:p text:style-name="P407"><text:span text:style-name="T408">其他（病症簡述：學童發病日、就醫情形、痊癒情形）：</text:span><text:span text:style-name="T409">＿＿＿＿＿＿＿＿＿＿＿</text:span></text:p>
        </text:list-item>
      </text:list>
      <text:p text:style-name="P410"><text:span text:style-name="T411">教托育機構報告日期</text:span><text:span text:style-name="T412">：　　　　　　　衛生所完成日期：</text:span></text:p>
      <text:p text:style-name="P413"><text:span text:style-name="T414">　</text:span><text:span text:style-name="T415">承辦人：</text:span><text:span text:style-name="T416"><text:s text:c="16"/></text:span><text:span text:style-name="T417">　組長：</text:span><text:span text:style-name="T418"><text:s/></text:span><text:span text:style-name="T419"><text:s text:c="17"/></text:span><text:span text:style-name="T420">所長：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text" style:parent-style-name="預設段落字型">
      <style:text-properties style:font-name-asian="Times New Roman" fo:color="#000000" fo:font-size="11pt" style:font-size-asian="11pt"/>
    </style:style>
    <style:style style:name="樣式2" style:display-name="樣式2" style:family="text" style:parent-style-name="預設段落字型">
      <style:text-properties style:font-name-asian="標楷體" style:use-window-font-color="true" fo:font-size="13pt" style:font-size-asian="13pt"/>
    </style:style>
    <style:style style:name="樣式3" style:display-name="樣式3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ool</meta:initial-creator>
    <dc:creator>wyc665</dc:creator>
    <meta:creation-date>2024-08-09T01:22:00Z</meta:creation-date>
    <dc:date>2024-08-09T01:39:00Z</dc:date>
    <meta:print-date>2015-08-17T06:0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214" meta:character-count="1432" meta:row-count="10" meta:non-whitespace-character-count="1220"/>
  </office:meta>
</office:document-meta>
</file>